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text-properties style:font-name="Verdana" fo:font-size="11pt" officeooo:paragraph-rsid="00054792" style:font-size-asian="11pt" style:font-name-complex="Verdana" style:font-size-complex="11pt"/>
    </style:style>
    <style:style style:name="P5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08618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57d0f" style:font-size-asian="11pt" style:font-name-complex="Verdana" style:font-size-complex="11pt"/>
    </style:style>
    <style:style style:name="T3" style:family="text">
      <style:text-properties style:font-name="Verdana" fo:font-size="11pt" officeooo:rsid="0006724f" style:font-size-asian="11pt" style:font-name-complex="Verdana" style:font-size-complex="11pt"/>
    </style:style>
    <style:style style:name="T4" style:family="text">
      <style:text-properties style:font-name="Verdana" fo:font-size="11pt" officeooo:rsid="00069677" style:font-size-asian="11pt" style:font-name-complex="Verdana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officeooo:rsid="00054792"/>
    </style:style>
    <style:style style:name="T7" style:family="text">
      <style:text-properties officeooo:rsid="0006724f"/>
    </style:style>
    <style:style style:name="T8" style:family="text">
      <style:text-properties officeooo:rsid="000861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5"/>
      <text:p text:style-name="P4">La Comisión de Educación, Ciencia, Tecnología e Innovación ha considerado el Proyecto de Comunicación Expte. Nº <text:span text:style-name="T6">31458-CD-PYT</text:span>, de<text:span text:style-name="T6">l</text:span> diputado <text:span text:style-name="T6">Roberto F. Reutemann, por el cual vería con agrado que el Poder Ejecutivo, a través del Ministerio de Educación, arbitre los medios necesarios para proceder a la creación de un (1) cargo de Ayudante de Cocina para la Escuela Nº 643 “Granaderos de San Lorenzo” de la ciudad de Rold</text:span><text:span text:style-name="T7">á</text:span><text:span text:style-name="T6">n, Departamento San Lorenzo, Provincia de Santa Fe; </text:span>y, por las razones expuestas y las que podrá dar el miembro informante, aconseja la aprobación del siguiente texto:</text:p>
      <text:p text:style-name="P3"/>
      <text:p text:style-name="P3">PROYECTO DE COMUNICACIÓN</text:p>
      <text:p text:style-name="P3"/>
      <text:p text:style-name="EXPEDIENTE"><text:span text:style-name="T5"><text:tab/>“</text:span><text:span text:style-name="T1">La Cámara de Diputados vería con agrado que el Poder Ejecutivo, evalúe la posibilidad </text:span><text:span text:style-name="T2">de crear un (1) cargo de Ayudante de Cocina para la Escuela Nº 643 “Granaderos de San Lorenzo” de la ciudad de Rold</text:span><text:span text:style-name="T3">á</text:span><text:span text:style-name="T2">n, departamento San Lorenzo, </text:span><text:span text:style-name="T4">solicitado mediante Expediente Nº 00416-0158628-7</text:span><text:span text:style-name="T1">.” <text:s text:c="28"/></text:span></text:p>
      <text:p text:style-name="P2"/>
      <text:p text:style-name="P2"/>
      <text:p text:style-name="P7">Sala de la <text:s/>Comisión, <text:span text:style-name="T8">7 de septiembre de 2016</text:span></text:p>
      <text:p text:style-name="P7"><text:span text:style-name="T8"/></text:p>
      <text:p text:style-name="P8"><text:span text:style-name="T8">Firmantes: Garibaldi, Mas Varela, Moyano, Boscarol, Benas, Giustiniani, Simoncini, Cinalli, Del Fr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2:23:37</dc:date>
    <meta:print-date>2013-05-27T11:23:00</meta:print-date>
    <meta:editing-cycles>25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78" meta:character-count="1168" meta:non-whitespace-character-count="963"/>
  </office:meta>
</office:document-meta>
</file>